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08cm" fo:margin-left="-0.016cm" fo:margin-right="-0.032cm" fo:margin-top="0cm" fo:margin-bottom="0cm" table:align="margins" style:writing-mode="lr-tb"/>
    </style:style>
    <style:style style:name="Tableau1.A" style:family="table-column">
      <style:table-column-properties style:column-width="3.083cm" style:rel-column-width="10917*"/>
    </style:style>
    <style:style style:name="Tableau1.B" style:family="table-column">
      <style:table-column-properties style:column-width="15.425cm" style:rel-column-width="54618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2.5pt solid #00000a"/>
    </style:style>
    <style:style style:name="Tableau1.5" style:family="table-row">
      <style:table-row-properties style:min-row-height="0.813cm" fo:keep-together="auto"/>
    </style:style>
    <style:style style:name="Tableau1.A6" style:family="table-cell">
      <style:table-cell-properties fo:padding-left="0.191cm" fo:padding-right="0.191cm" fo:padding-top="0cm" fo:padding-bottom="0cm" fo:border-left="2.5pt solid #00000a" fo:border-right="2.5pt solid #00000a" fo:border-top="none" fo:border-bottom="2.5pt solid #00000a"/>
    </style:style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text-properties fo:color="#000000" loext:opacity="100%" style:font-name="Comic Sans MS" fo:font-size="11pt" style:font-name-asian="Times New Roman1" style:font-size-asian="11pt" style:language-asian="fr" style:country-asian="FR" style:font-name-complex="Times New Roman1" style:font-size-complex="11pt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List_20_Paragraph" style:list-style-name="WWNum1">
      <style:text-properties style:font-name="Comic Sans MS" fo:font-size="11pt" style:font-size-asian="11pt" style:font-size-complex="11pt"/>
    </style:style>
    <style:style style:name="P8" style:family="paragraph" style:parent-style-name="List_20_Paragraph" style:list-style-name="WWNum2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List_20_Paragraph" style:list-style-name="WWNum1">
      <style:text-properties fo:color="#000000" loext:opacity="100%" style:font-name="Comic Sans MS" fo:font-size="11pt" style:font-size-asian="11pt" style:font-size-complex="11pt"/>
    </style:style>
    <style:style style:name="P10" style:family="paragraph" style:parent-style-name="List_20_Paragraph" style:list-style-name="WWNum2" style:master-page-name="Standard">
      <style:paragraph-properties style:page-number="auto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12" style:family="paragraph" style:parent-style-name="Sans_20_interligne1" style:list-style-name="WWNum1">
      <style:text-properties style:font-name="Comic Sans MS"/>
    </style:style>
    <style:style style:name="T1" style:family="text">
      <style:text-properties style:font-name="Comic Sans MS" fo:font-size="14pt" fo:font-weight="bold" style:font-size-asian="14pt" style:font-weight-asian="bold"/>
    </style:style>
    <style:style style:name="T2" style:family="text">
      <style:text-properties style:text-position="super 58%" style:font-name="Comic Sans MS" fo:font-size="14pt" fo:font-weight="bold" style:font-size-asian="14pt" style:font-weight-asian="bold"/>
    </style:style>
    <style:style style:name="T3" style:family="text">
      <style:text-properties fo:color="#000000" loext:opacity="100%" style:font-name="Comic Sans MS" fo:font-size="11pt" style:font-name-asian="Times New Roman1" style:font-size-asian="11pt" style:language-asian="fr" style:country-asian="FR" style:font-name-complex="Times New Roman1" style:font-size-complex="11pt"/>
    </style:style>
    <style:style style:name="T4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name-asian="Times New Roman1" style:font-size-asian="11pt" style:language-asian="fr" style:country-asian="FR" style:font-weight-asian="bold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4105289" text:style-name="WWNum2">
        <text:list-item>
          <text:p text:style-name="P10"><text:bookmark text:name="_GoBack"/>FOURNITURES DE BASE : </text:p>
        </text:list-item>
      </text:list>
      <text:list xml:id="list2394733664" text:style-name="WWNum3">
        <text:list-item>
          <text:p text:style-name="P5">1 agenda</text:p>
        </text:list-item>
        <text:list-item>
          <text:p text:style-name="P5">1 cahier de brouillon </text:p>
        </text:list-item>
        <text:list-item>
          <text:p text:style-name="P5">1 paquet de feuilles perforées simples blanches (grand format, grands carreaux)</text:p>
        </text:list-item>
        <text:list-item>
          <text:p text:style-name="P5">Une trousse : 1 crayon à papier, gomme, stylo encre et/ou stylos bille (bleu, noir, rouge, vert), ciseaux, 1 tube de colle, 1 règle graduée plate de 30cm en plastique, 1 taille-crayon, 1 surligneur, 1 feutre velleda</text:p>
        </text:list-item>
        <text:list-item>
          <text:p text:style-name="P5">Crayons de couleurs <text:s/>et Feutres</text:p>
        </text:list-item>
        <text:list-item>
          <text:p text:style-name="P5">une ardoise</text:p>
        </text:list-item>
        <text:list-item>
          <text:p text:style-name="P5">une boite de mouchoirs en papier</text:p>
        </text:list-item>
        <text:list-item>
          <text:p text:style-name="P5">écouteurs filaires</text:p>
        </text:list-item>
        <text:list-item>
          <text:p text:style-name="P5">dans une boite à chaussures, une réserve pour l’année comprenant : 2 crayons à papier, 5 colles, 2 stylos bleus, rouges, verts, 4 feutres velleda</text:p>
          <text:p text:style-name="P11"><text:s/></text:p>
        </text:list-item>
      </text:list>
      <text:p text:style-name="Standard"><text:span text:style-name="T4">Pour les élèves demi-pensionnaires</text:span><text:span text:style-name="T3"> : 1 cadenas de 30-35mm de largeur maximale et le « U » chromé de 5 mm d’épaisseur minimum.</text:span></text:p>
      <text:p text:style-name="P4"/>
      <text:list xml:id="list85556138427858" text:continue-list="list3054105289" text:style-name="WWNum2">
        <text:list-item>
          <text:p text:style-name="P8">FOURNITURES POUR CHAQUE MATIÈRE : 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rançais </text:p>
          </table:table-cell>
          <table:table-cell table:style-name="Tableau1.A1" office:value-type="string">
            <text:list xml:id="list1693197551" text:style-name="WWNum1">
              <text:list-item>
                <text:p text:style-name="P7">1 cahier 24 x 32 de 140 pages grands carreaux bleu (ou protège cahier bleu)</text:p>
              </text:list-item>
              <text:list-item>
                <text:p text:style-name="P7">1 petit cahier 17x22 de 96 pages grands carreaux bleu (ou protège cahier bleu)</text:p>
              </text:list-item>
              <text:list-item>
                <text:p text:style-name="P7">1 porte-vues de 50 pages 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Maths</text:p>
          </table:table-cell>
          <table:table-cell table:style-name="Tableau1.A1" office:value-type="string">
            <text:list xml:id="list85556097136431" text:continue-numbering="true" text:style-name="WWNum1">
              <text:list-item>
                <text:p text:style-name="P12">1 rapporteur et 1 équerre en plastique</text:p>
              </text:list-item>
              <text:list-item>
                <text:p text:style-name="P12">1 compas simple (avec vis de serrage)</text:p>
              </text:list-item>
              <text:list-item>
                <text:p text:style-name="P12">Une calculette</text:p>
              </text:list-item>
              <text:list-item>
                <text:p text:style-name="P12">2 cahiers 24X32 grands carreaux 96 pages + 2 protège cahiers jaunes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Anglais </text:p>
          </table:table-cell>
          <table:table-cell table:style-name="Tableau1.A1" office:value-type="string">
            <text:list xml:id="list85556112797298" text:continue-numbering="true" text:style-name="WWNum1">
              <text:list-item>
                <text:p text:style-name="P9">1 cahier 24x32 grands carreaux 140 pages grands carreaux</text:p>
              </text:list-item>
              <text:list-item>
                <text:p text:style-name="P9">une boite hermétique ou une enveloppe à scratch (pour mettre des étiquettes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Arts plastiques </text:p>
          </table:table-cell>
          <table:table-cell table:style-name="Tableau1.A1" office:value-type="string">
            <text:list xml:id="list85556532398622" text:continue-numbering="true" text:style-name="WWNum1">
              <text:list-item>
                <text:p text:style-name="P6">1 porte-vues </text:p>
              </text:list-item>
              <text:list-item>
                <text:p text:style-name="P6">1 pochette papier à grain blanc (21x29.7 en 180 gr)</text:p>
              </text:list-item>
              <text:list-item>
                <text:p text:style-name="P6">1 pochette de papier à dessin grains de couleur</text:p>
              </text:list-item>
              <text:list-item>
                <text:p text:style-name="P6">2 feuilles de papier calque</text:p>
              </text:list-item>
              <text:list-item>
                <text:p text:style-name="P6">1 rouleau de ruban adhésif</text:p>
              </text:list-item>
              <text:list-item>
                <text:p text:style-name="P6">5 petits tubes de gouache (ou plus) </text:p>
              </text:list-item>
            </text:list>
          </table:table-cell>
        </table:table-row>
        <table:table-row table:style-name="Tableau1.5">
          <table:table-cell table:style-name="Tableau1.A1" office:value-type="string">
            <text:p text:style-name="P3">Sciences</text:p>
          </table:table-cell>
          <table:table-cell table:style-name="Tableau1.A1" office:value-type="string">
            <text:list xml:id="list85556348231657" text:continue-numbering="true" text:style-name="WWNum1">
              <text:list-item>
                <text:p text:style-name="P9">1 cahier 24 x 32 de 140 pages grands carreaux + protège cahier rouge</text:p>
              </text:list-item>
            </text:list>
          </table:table-cell>
        </table:table-row>
        <table:table-row table:style-name="Tableau1.1">
          <table:table-cell table:style-name="Tableau1.A6" office:value-type="string">
            <text:p text:style-name="P3">Histoire géo EMC</text:p>
          </table:table-cell>
          <table:table-cell table:style-name="Tableau1.A6" office:value-type="string">
            <text:list xml:id="list85554864553061" text:continue-numbering="true" text:style-name="WWNum1">
              <text:list-item>
                <text:p text:style-name="P7">1 cahier 24 x 32 de 140 pages grands carreaux vert (ou protège cahier vert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Musique </text:p>
          </table:table-cell>
          <table:table-cell table:style-name="Tableau1.A1" office:value-type="string">
            <text:list xml:id="list85555279462092" text:continue-numbering="true" text:style-name="WWNum1">
              <text:list-item>
                <text:p text:style-name="P9">1 porte-vu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EPS </text:p>
          </table:table-cell>
          <table:table-cell table:style-name="Tableau1.A1" office:value-type="string">
            <text:list xml:id="list85556490634674" text:continue-numbering="true" text:style-name="WWNum1">
              <text:list-item>
                <text:p text:style-name="P6">1 sac de sport comprenant:</text:p>
              </text:list-item>
              <text:list-item>
                <text:p text:style-name="P6">1paire de basket (semelles propres lorsque sport en intérieur)</text:p>
              </text:list-item>
              <text:list-item>
                <text:p text:style-name="P6">1paire de chaussettes  -1short ou bas de survêtement</text:p>
              </text:list-item>
              <text:list-item>
                <text:p text:style-name="P7">1 tee-shirt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ns_20_interligne1" style:display-name="Sans interligne1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MP2" style:family="paragraph" style:parent-style-name="Header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MT1" style:family="text">
      <style:text-properties style:font-name="Comic Sans MS" fo:font-size="14pt" fo:font-weight="bold" style:font-size-asian="14pt" style:font-weight-asian="bold"/>
    </style:style>
    <style:style style:name="MT2" style:family="text">
      <style:text-properties style:text-position="super 58%" style:font-name="Comic Sans MS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TE FOURNITURES – 6</text:span><text:span text:style-name="MT2">ÈME</text:span><text:span text:style-name="MT1"> SEGPA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e Pons</meta:initial-creator>
    <meta:editing-cycles>8</meta:editing-cycles>
    <meta:creation-date>2021-06-23T06:31:00</meta:creation-date>
    <dc:date>2023-05-09T18:09:15.27</dc:date>
    <meta:editing-duration>PT6H16M38S</meta:editing-duration>
    <meta:generator>LibreOffice/7.1.4.2$Windows_X86_64 LibreOffice_project/a529a4fab45b75fefc5b6226684193eb000654f6</meta:generator>
    <dc:creator>DAUGUET</dc:creator>
    <meta:document-statistic meta:table-count="1" meta:image-count="0" meta:object-count="0" meta:page-count="1" meta:paragraph-count="44" meta:word-count="351" meta:character-count="1854" meta:non-whitespace-character-count="1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