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33cm" fo:margin-left="-0.191cm" fo:margin-top="0cm" fo:margin-bottom="0cm" table:align="left" style:writing-mode="lr-tb"/>
    </style:style>
    <style:style style:name="Tableau1.A" style:family="table-column">
      <style:table-column-properties style:column-width="5.241cm"/>
    </style:style>
    <style:style style:name="Tableau1.B" style:family="table-column">
      <style:table-column-properties style:column-width="13.1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2.5pt solid #000000"/>
    </style:style>
    <style:style style:name="Tableau1.A6" style:family="table-cell">
      <style:table-cell-properties fo:padding-left="0.191cm" fo:padding-right="0.191cm" fo:padding-top="0cm" fo:padding-bottom="0cm" fo:border-left="2.5pt solid #000000" fo:border-right="2.5pt solid #000000" fo:border-top="none" fo:border-bottom="2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text-properties fo:color="#000000" loext:opacity="100%" style:font-name="Comic Sans MS" fo:font-size="11pt" style:font-name-asian="Times New Roman1" style:font-size-asian="11pt" style:language-asian="fr" style:country-asian="FR" style:font-name-complex="Times New Roman1" style:font-size-complex="11pt"/>
    </style:style>
    <style:style style:name="P4" style:family="paragraph" style:parent-style-name="List_20_Paragraph" style:list-style-name="WWNum3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List_20_Paragraph" style:list-style-name="WWNum1">
      <style:text-properties style:font-name="Comic Sans MS" fo:font-size="11pt" style:font-size-asian="11pt" style:font-size-complex="11pt"/>
    </style:style>
    <style:style style:name="P7" style:family="paragraph" style:parent-style-name="List_20_Paragraph" style:list-style-name="WWNum2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List_20_Paragraph" style:list-style-name="WWNum1">
      <style:text-properties fo:color="#000000" loext:opacity="100%" style:font-name="Comic Sans MS" fo:font-size="11pt" style:font-size-asian="11pt" style:font-size-complex="11pt"/>
    </style:style>
    <style:style style:name="P9" style:family="paragraph" style:parent-style-name="List_20_Paragraph" style:list-style-name="WWNum2" style:master-page-name="Standard">
      <style:paragraph-properties fo:text-align="center" style:justify-single-word="false" style:page-number="auto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ans_20_interligne1" style:list-style-name="WWNum1">
      <style:text-properties style:font-name="Comic Sans MS"/>
    </style:style>
    <style:style style:name="T1" style:family="text">
      <style:text-properties style:font-name="Comic Sans MS" fo:font-size="14pt" fo:font-weight="bold" style:font-size-asian="14pt" style:font-weight-asian="bold"/>
    </style:style>
    <style:style style:name="T2" style:family="text">
      <style:text-properties style:text-position="super 58%" style:font-name="Comic Sans MS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4078851" text:style-name="WWNum2">
        <text:list-item>
          <text:p text:style-name="P9"><text:bookmark text:name="_GoBack"/>FOURNITURES DE BASE :</text:p>
        </text:list-item>
      </text:list>
      <text:list xml:id="list776318700" text:style-name="WWNum3">
        <text:list-item>
          <text:p text:style-name="P4">1 agenda</text:p>
        </text:list-item>
        <text:list-item>
          <text:p text:style-name="P4">1 cahier de brouillon </text:p>
        </text:list-item>
        <text:list-item>
          <text:p text:style-name="P4">1 paquet de feuilles perforées doubles blanches (grand format, grands carreaux)</text:p>
        </text:list-item>
        <text:list-item>
          <text:p text:style-name="P4">1 paquet de feuilles perforées simples blanches (grand format, grands carreaux)</text:p>
        </text:list-item>
        <text:list-item>
          <text:p text:style-name="P4">Du papier transparent pour couvrir les livres fournis par le collège</text:p>
        </text:list-item>
        <text:list-item>
          <text:p text:style-name="P4">Une trousse : crayon à papier, gomme, stylo encre et/ou stylos bille (bleu, noir, rouge, vert), ciseaux, tube de colle, 1 règle graduée plate de 30cm en plastique, 1 taille-crayon, </text:p>
        </text:list-item>
        <text:list-item>
          <text:p text:style-name="P4">une réserve pour l’année comprenant : 2 crayons à papier, 5 colles, 2 stylos bleus, rouges, verts, 4 feutres velleda</text:p>
        </text:list-item>
        <text:list-item>
          <text:p text:style-name="P4">Crayons de couleurs </text:p>
        </text:list-item>
        <text:list-item>
          <text:p text:style-name="P4">Feutres</text:p>
        </text:list-item>
        <text:list-item>
          <text:p text:style-name="P4">écouteurs filaires</text:p>
          <text:p text:style-name="P4"/>
        </text:list-item>
      </text:list>
      <text:p text:style-name="P3"/>
      <text:list xml:id="list150855878351569" text:continue-list="list314078851" text:style-name="WWNum2">
        <text:list-item>
          <text:p text:style-name="P7">FOURNITURES POUR CHAQUE MATIÈRE :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Français </text:p>
          </table:table-cell>
          <table:table-cell table:style-name="Tableau1.A1" office:value-type="string">
            <text:list xml:id="list193309834" text:style-name="WWNum1">
              <text:list-item>
                <text:p text:style-name="P6">1 cahier 24X32 de 140 pages grands carreaux bleu + protège cahier bleu</text:p>
              </text:list-item>
              <text:list-item>
                <text:p text:style-name="P6">1 cahier 24X32 de 96 pages <text:s/>+ protège cahier violet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Mathématiques</text:p>
          </table:table-cell>
          <table:table-cell table:style-name="Tableau1.A1" office:value-type="string">
            <text:list xml:id="list150855157094794" text:continue-numbering="true" text:style-name="WWNum1">
              <text:list-item>
                <text:p text:style-name="P10">1 rapporteur et 1 équerre en plastique</text:p>
              </text:list-item>
              <text:list-item>
                <text:p text:style-name="P10">1 compas simple (avec vis de serrage)</text:p>
              </text:list-item>
              <text:list-item>
                <text:p text:style-name="P10">Une calculette</text:p>
              </text:list-item>
              <text:list-item>
                <text:p text:style-name="P10">2 cahiers 24X32 grands carreaux 96 pages + 2 protège cahiers jaunes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Anglais </text:p>
          </table:table-cell>
          <table:table-cell table:style-name="Tableau1.A1" office:value-type="string">
            <text:list xml:id="list150856073716346" text:continue-numbering="true" text:style-name="WWNum1">
              <text:list-item>
                <text:p text:style-name="P8">1 cahier 24x32 grands carreaux 96 pages grands carreaux, à renouveler éventuellement dans le courant de l’année)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Arts plastiques </text:p>
          </table:table-cell>
          <table:table-cell table:style-name="Tableau1.A1" office:value-type="string">
            <text:list xml:id="list150855410017868" text:continue-numbering="true" text:style-name="WWNum1">
              <text:list-item>
                <text:p text:style-name="P5">1 porte-vues </text:p>
              </text:list-item>
              <text:list-item>
                <text:p text:style-name="P5">1 pochette papier à grain blanc (21x29.7 en 180 gr)</text:p>
              </text:list-item>
              <text:list-item>
                <text:p text:style-name="P5">1 pochette de papier à dessin grains de couleur</text:p>
              </text:list-item>
              <text:list-item>
                <text:p text:style-name="P5">2 feuilles de papier calque</text:p>
              </text:list-item>
              <text:list-item>
                <text:p text:style-name="P5">1 rouleau de ruban adhésif</text:p>
              </text:list-item>
              <text:list-item>
                <text:p text:style-name="P5">5 petits tubes de gouache (ou plus)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Sciences</text:p>
          </table:table-cell>
          <table:table-cell table:style-name="Tableau1.A1" office:value-type="string">
            <text:list xml:id="list150856035377930" text:continue-numbering="true" text:style-name="WWNum1">
              <text:list-item>
                <text:p text:style-name="P8">1 cahier 24 x 32 de 140 pages grands carreaux + protège cahier rouge</text:p>
              </text:list-item>
            </text:list>
          </table:table-cell>
        </table:table-row>
        <table:table-row table:style-name="Tableau1.1">
          <table:table-cell table:style-name="Tableau1.A6" office:value-type="string">
            <text:p text:style-name="P2">Histoire géo EMC</text:p>
          </table:table-cell>
          <table:table-cell table:style-name="Tableau1.A6" office:value-type="string">
            <text:list xml:id="list150856782738562" text:continue-numbering="true" text:style-name="WWNum1">
              <text:list-item>
                <text:p text:style-name="P6">1 cahier 24 x 32 de 140 pages grands carreaux vert (ou protège cahier vert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Musique </text:p>
          </table:table-cell>
          <table:table-cell table:style-name="Tableau1.A1" office:value-type="string">
            <text:list xml:id="list150855195465385" text:continue-numbering="true" text:style-name="WWNum1">
              <text:list-item>
                <text:p text:style-name="P8">1 cahier 24x32 96 pages grands carreaux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EPS </text:p>
          </table:table-cell>
          <table:table-cell table:style-name="Tableau1.A1" office:value-type="string">
            <text:list xml:id="list150856394743748" text:continue-numbering="true" text:style-name="WWNum1">
              <text:list-item>
                <text:p text:style-name="P5">1 sac de sport comprenant:</text:p>
              </text:list-item>
              <text:list-item>
                <text:p text:style-name="P5">1paire de basket (semelles propres lorsque sport en intérieur)</text:p>
              </text:list-item>
              <text:list-item>
                <text:p text:style-name="P5">1paire de chaussettes  -1short ou bas de survêtement</text:p>
              </text:list-item>
              <text:list-item>
                <text:p text:style-name="P6">1 tee-shirt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Sans_20_interligne1" style:display-name="Sans interligne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omic Sans MS" fo:font-size="14pt" fo:font-weight="bold" style:font-size-asian="14pt" style:font-weight-asian="bold"/>
    </style:style>
    <style:style style:name="MT2" style:family="text">
      <style:text-properties style:text-position="super 58%" style:font-name="Comic Sans MS" fo:font-size="14pt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ISTE FOURNITURES – 5</text:span><text:span text:style-name="MT2">ÈME</text:span><text:span text:style-name="MT1"> SEGP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e Pons</meta:initial-creator>
    <meta:editing-cycles>4</meta:editing-cycles>
    <meta:creation-date>2021-06-23T06:27:00</meta:creation-date>
    <dc:date>2023-05-11T12:12:21.98</dc:date>
    <meta:editing-duration>PT9M7S</meta:editing-duration>
    <meta:generator>LibreOffice/7.1.4.2$Windows_X86_64 LibreOffice_project/a529a4fab45b75fefc5b6226684193eb000654f6</meta:generator>
    <dc:creator>DAUGUET</dc:creator>
    <meta:document-statistic meta:table-count="1" meta:image-count="0" meta:object-count="0" meta:page-count="1" meta:paragraph-count="42" meta:word-count="318" meta:character-count="1721" meta:non-whitespace-character-count="14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