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33cm" fo:margin-left="-0.191cm" fo:margin-top="0cm" fo:margin-bottom="0cm" table:align="left" style:writing-mode="lr-tb"/>
    </style:style>
    <style:style style:name="Tableau1.A" style:family="table-column">
      <style:table-column-properties style:column-width="5.241cm"/>
    </style:style>
    <style:style style:name="Tableau1.B" style:family="table-column">
      <style:table-column-properties style:column-width="13.19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2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List_20_Paragraph" style:list-style-name="WWNum3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4" style:family="paragraph" style:parent-style-name="List_20_Paragraph" style:list-style-name="WWNum1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List_20_Paragraph" style:list-style-name="WWNum1">
      <style:text-properties style:font-name="Comic Sans MS" fo:font-size="11pt" style:font-size-asian="11pt" style:font-size-complex="11pt"/>
    </style:style>
    <style:style style:name="P6" style:family="paragraph" style:parent-style-name="List_20_Paragraph" style:list-style-name="WWNum2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" style:family="paragraph" style:parent-style-name="List_20_Paragraph" style:list-style-name="WWNum1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8" style:family="paragraph" style:parent-style-name="List_20_Paragraph" style:list-style-name="WWNum1">
      <style:text-properties fo:color="#000000" loext:opacity="100%" style:font-name="Comic Sans MS" fo:font-size="11pt" style:font-size-asian="11pt" style:font-size-complex="11pt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1">
      <style:text-properties fo:color="#201f1e" loext:opacity="100%" style:font-name="Helvetica Neue" fo:font-size="11.5pt" fo:background-color="#ffffff" style:font-size-asian="11.5pt" style:font-size-complex="11.5pt"/>
    </style:style>
    <style:style style:name="P11" style:family="paragraph" style:parent-style-name="List_20_Paragraph" style:list-style-name="WWNum2" style:master-page-name="Standard">
      <style:paragraph-properties fo:text-align="center" style:justify-single-word="false" style:page-number="auto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Sans_20_interligne1" style:list-style-name="WWNum1">
      <style:text-properties style:font-name="Comic Sans MS"/>
    </style:style>
    <style:style style:name="T1" style:family="text">
      <style:text-properties style:font-name="Comic Sans MS" fo:font-size="14pt" fo:font-weight="bold" style:font-size-asian="14pt" style:font-weight-asian="bold"/>
    </style:style>
    <style:style style:name="T2" style:family="text">
      <style:text-properties style:text-position="super 58%" style:font-name="Comic Sans MS"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79386046" text:style-name="WWNum2">
        <text:list-item>
          <text:p text:style-name="P11"><text:bookmark text:name="_GoBack"/>FOURNITURES DE BASE :</text:p>
        </text:list-item>
      </text:list>
      <text:list xml:id="list2520404344" text:style-name="WWNum3">
        <text:list-item>
          <text:p text:style-name="P3">1 agenda</text:p>
        </text:list-item>
        <text:list-item>
          <text:p text:style-name="P3">1 cahier de brouillon </text:p>
        </text:list-item>
        <text:list-item>
          <text:p text:style-name="P3">1 paquet de feuilles perforées doubles blanches (grand format, grands carreaux)</text:p>
        </text:list-item>
        <text:list-item>
          <text:p text:style-name="P3">1 paquet de feuilles perforées simples blanches (grand format, grands carreaux)</text:p>
        </text:list-item>
        <text:list-item>
          <text:p text:style-name="P3">Du papier transparent pour couvrir les livres fournis par le collège</text:p>
        </text:list-item>
        <text:list-item>
          <text:p text:style-name="P3">Une trousse : crayon à papier, gomme, stylo encre et/ou stylos bille (bleu, noir, rouge, vert), ciseaux, plusieurs tubes de colle pour l’année, 1 règle graduée plate de 30cm en plastique, 1 taille-crayon, (A renouveler si nécessaire durant l’année)</text:p>
        </text:list-item>
        <text:list-item>
          <text:p text:style-name="P3">une ardoise avec feutres velleda</text:p>
        </text:list-item>
        <text:list-item>
          <text:p text:style-name="P3">Crayons de couleurs </text:p>
        </text:list-item>
        <text:list-item>
          <text:p text:style-name="P3">Feutres</text:p>
          <text:p text:style-name="P3"><text:s/></text:p>
        </text:list-item>
      </text:list>
      <text:list xml:id="list134845866357301" text:continue-list="list3779386046" text:style-name="WWNum2">
        <text:list-item>
          <text:p text:style-name="P6">FOURNITURES POUR CHAQUE MATIÈRE :</text:p>
        </text:list-item>
      </text:list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Français </text:p>
          </table:table-cell>
          <table:table-cell table:style-name="Tableau1.A1" office:value-type="string">
            <text:list xml:id="list3557922530" text:style-name="WWNum1">
              <text:list-item>
                <text:p text:style-name="P5">1 cahier 24X32 de 140 pages grands carreaux <text:s/>+ protège cahier bleu</text:p>
              </text:list-item>
              <text:list-item>
                <text:p text:style-name="P5">1 cahier 24X32 de 96 pages <text:s/>+ protège cahier violet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Mathématiques</text:p>
          </table:table-cell>
          <table:table-cell table:style-name="Tableau1.A1" office:value-type="string">
            <text:list xml:id="list134845795658954" text:continue-numbering="true" text:style-name="WWNum1">
              <text:list-item>
                <text:p text:style-name="P12">1 rapporteur et 1 équerre en plastique</text:p>
              </text:list-item>
              <text:list-item>
                <text:p text:style-name="P12">1 compas simple (avec vis de serrage)</text:p>
              </text:list-item>
              <text:list-item>
                <text:p text:style-name="P12">Une calculette</text:p>
              </text:list-item>
              <text:list-item>
                <text:p text:style-name="P12">1 cahiers 24X32 grands carreaux 140 pages (ou protège cahier jaune ) à renouveler si besoin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Anglais </text:p>
          </table:table-cell>
          <table:table-cell table:style-name="Tableau1.A1" office:value-type="string">
            <text:list xml:id="list134844116480345" text:continue-numbering="true" text:style-name="WWNum1">
              <text:list-item>
                <text:p text:style-name="P8">1 cahier 24x32 grands carreaux 96 pages grands carreaux, à renouveler éventuellement dans le courant de l’année).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Ateliers HAS</text:p>
          </table:table-cell>
          <table:table-cell table:style-name="Tableau1.A1" office:value-type="string">
            <text:list xml:id="list134845079360121" text:continue-numbering="true" text:style-name="WWNum1">
              <text:list-item>
                <text:p text:style-name="P9">1 classeur + 12 intercalaires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Atelier habitat </text:p>
          </table:table-cell>
          <table:table-cell table:style-name="Tableau1.A1" office:value-type="string">
            <text:list xml:id="list134845470432648" text:continue-numbering="true" text:style-name="WWNum1">
              <text:list-item>
                <text:p text:style-name="P10">1 classeur 21 x 29.7 dos 4 cm + 12 intercalaires + pochettes plastiques 21 x 29.7 cm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Arts plastiques </text:p>
          </table:table-cell>
          <table:table-cell table:style-name="Tableau1.A1" office:value-type="string">
            <text:list xml:id="list134845723928219" text:continue-numbering="true" text:style-name="WWNum1">
              <text:list-item>
                <text:p text:style-name="P4">1 porte-vues </text:p>
              </text:list-item>
              <text:list-item>
                <text:p text:style-name="P4">1 pochette papier à grain blanc (21x29.7 en 180 gr)</text:p>
              </text:list-item>
              <text:list-item>
                <text:p text:style-name="P4">1 pochette de papier à dessin grains de couleur</text:p>
              </text:list-item>
              <text:list-item>
                <text:p text:style-name="P4">2 feuilles de papier calque</text:p>
              </text:list-item>
              <text:list-item>
                <text:p text:style-name="P4">1 rouleau de ruban adhésif</text:p>
              </text:list-item>
              <text:list-item>
                <text:p text:style-name="P4">5 petits tubes de gouache (ou plus) 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Sciences </text:p>
            <text:p text:style-name="P2"/>
          </table:table-cell>
          <table:table-cell table:style-name="Tableau1.A1" office:value-type="string">
            <text:list xml:id="list134845464955179" text:continue-numbering="true" text:style-name="WWNum1">
              <text:list-item>
                <text:p text:style-name="P8">1 grand cahier 24x32 grands carreaux 140 pages rouge (ou protège cahier rouge)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Musique </text:p>
          </table:table-cell>
          <table:table-cell table:style-name="Tableau1.A1" office:value-type="string">
            <text:list xml:id="list134845031033229" text:continue-numbering="true" text:style-name="WWNum1">
              <text:list-item>
                <text:p text:style-name="P8">1 cahier 24x32 96 pages grands carreaux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Histoire-géographie </text:p>
            <text:p text:style-name="P2">EMC</text:p>
          </table:table-cell>
          <table:table-cell table:style-name="Tableau1.A1" office:value-type="string">
            <text:list xml:id="list134845743825417" text:continue-numbering="true" text:style-name="WWNum1">
              <text:list-item>
                <text:p text:style-name="P5">1 cahier 24X32 de 140 pages, grands carreaux + protège cahier vert</text:p>
              </text:list-item>
              <text:list-item>
                <text:p text:style-name="P5">Papier calque </text:p>
              </text:list-item>
              <text:list-item>
                <text:p text:style-name="P7">une clé usb</text:p>
              </text:list-item>
              <text:list-item>
                <text:p text:style-name="P7">des écouteurs filaires 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EPS </text:p>
          </table:table-cell>
          <table:table-cell table:style-name="Tableau1.A1" office:value-type="string">
            <text:list xml:id="list134844740973082" text:continue-numbering="true" text:style-name="WWNum1">
              <text:list-item>
                <text:p text:style-name="P4">1 sac de sport comprenant:1paire de basket (semelles propres lorsque sport en intérieur), 1paire de chaussettes  -1short ou bas de survêtement,1 tee-shirt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Sans_20_interligne1" style:display-name="Sans interligne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omic Sans MS" fo:font-size="14pt" fo:font-weight="bold" style:font-size-asian="14pt" style:font-weight-asian="bold"/>
    </style:style>
    <style:style style:name="MT2" style:family="text">
      <style:text-properties style:text-position="super 58%" style:font-name="Comic Sans MS" fo:font-size="14pt" fo:font-weight="bold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ISTE FOURNITURES – 4</text:span><text:span text:style-name="MT2">ÈME</text:span><text:span text:style-name="MT1"> SEGP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e Pons</meta:initial-creator>
    <meta:editing-cycles>8</meta:editing-cycles>
    <meta:creation-date>2021-06-23T06:29:00</meta:creation-date>
    <dc:date>2023-05-15T14:41:27.77</dc:date>
    <meta:editing-duration>PT12M2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46" meta:word-count="342" meta:character-count="1908" meta:non-whitespace-character-count="16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