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369cm" fo:margin-left="-0.191cm" fo:margin-top="0cm" fo:margin-bottom="0cm" table:align="left" style:writing-mode="lr-tb"/>
    </style:style>
    <style:style style:name="Tableau1.A" style:family="table-column">
      <style:table-column-properties style:column-width="5.226cm"/>
    </style:style>
    <style:style style:name="Tableau1.B" style:family="table-column">
      <style:table-column-properties style:column-width="13.14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2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" style:family="paragraph" style:parent-style-name="Standard"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7" style:family="paragraph" style:parent-style-name="List_20_Paragraph" style:list-style-name="WWNum1">
      <style:text-properties style:font-name="Comic Sans MS" fo:font-size="10.5pt" style:font-size-asian="10.5pt" style:font-size-complex="10.5pt"/>
    </style:style>
    <style:style style:name="P8" style:family="paragraph" style:parent-style-name="List_20_Paragraph" style:list-style-name="WWNum3">
      <style:paragraph-properties fo:text-align="justify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9" style:family="paragraph" style:parent-style-name="List_20_Paragraph" style:list-style-name="WWNum2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0" style:family="paragraph" style:parent-style-name="List_20_Paragraph" style:list-style-name="WWNum1">
      <style:text-properties fo:color="#000000" loext:opacity="100%" style:font-name="Comic Sans MS" fo:font-size="10.5pt" style:font-size-asian="10.5pt" style:font-size-complex="10.5pt"/>
    </style:style>
    <style:style style:name="P11" style:family="paragraph" style:parent-style-name="List_20_Paragraph" style:list-style-name="WWNum1">
      <style:text-properties fo:color="#201f1e" loext:opacity="100%" style:font-name="Comic Sans MS" fo:font-size="10.5pt" style:font-size-asian="10.5pt" style:font-size-complex="10.5pt"/>
    </style:style>
    <style:style style:name="P12" style:family="paragraph" style:parent-style-name="List_20_Paragraph" style:list-style-name="WWNum2" style:master-page-name="Standard">
      <style:paragraph-properties fo:text-align="center" style:justify-single-word="false" style:page-number="auto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3" style:family="paragraph" style:parent-style-name="Sans_20_interligne1" style:list-style-name="WWNum1">
      <style:text-properties style:font-name="Comic Sans MS"/>
    </style:style>
    <style:style style:name="P14" style:family="paragraph" style:parent-style-name="Sans_20_interligne1" style:list-style-name="WWNum1">
      <style:text-properties style:font-name="Comic Sans MS" fo:font-size="10.5pt" style:font-size-asian="10.5pt" style:font-size-complex="10.5pt"/>
    </style:style>
    <style:style style:name="T1" style:family="text">
      <style:text-properties style:font-name="Comic Sans MS" fo:font-size="14pt" fo:font-weight="bold" style:font-size-asian="14pt" style:font-weight-asian="bold"/>
    </style:style>
    <style:style style:name="T2" style:family="text">
      <style:text-properties style:text-position="super 58%" style:font-name="Comic Sans MS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51041638" text:style-name="WWNum2">
        <text:list-item>
          <text:p text:style-name="P12"><text:bookmark text:name="_GoBack"/>FOURNITURES DE BASE :</text:p>
        </text:list-item>
      </text:list>
      <text:list xml:id="list4043526982" text:style-name="WWNum3">
        <text:list-item>
          <text:p text:style-name="P5">1 agenda</text:p>
        </text:list-item>
        <text:list-item>
          <text:p text:style-name="P5">1 cahier de brouillon </text:p>
        </text:list-item>
        <text:list-item>
          <text:p text:style-name="P5">1 paquet de feuilles perforées doubles blanches (grand format, grands carreaux)</text:p>
        </text:list-item>
        <text:list-item>
          <text:p text:style-name="P5">1 paquet de feuilles perforées simples blanches (grand format, grands carreaux)</text:p>
        </text:list-item>
        <text:list-item>
          <text:p text:style-name="P5">Du papier transparent pour couvrir les livres fournis par le collège</text:p>
        </text:list-item>
        <text:list-item>
          <text:p text:style-name="P5">Une trousse : crayon à papier, gomme, stylo encre et/ou stylos bille (bleu, noir, rouge, vert), ciseaux, plusieurs tubes de colle pour l’année, 1 règle graduée plate de 30cm en plastique, 1 taille-crayon, (A renouveler si nécessaire durant l’année)</text:p>
        </text:list-item>
        <text:list-item>
          <text:p text:style-name="P5">Crayons de couleurs </text:p>
        </text:list-item>
        <text:list-item>
          <text:p text:style-name="P5">Feutres</text:p>
        </text:list-item>
        <text:list-item>
          <text:p text:style-name="P5">1 porte vue de 50 vues. </text:p>
        </text:list-item>
        <text:list-item>
          <text:p text:style-name="P8">Une clé USB pour le dossier CFG</text:p>
        </text:list-item>
        <text:list-item>
          <text:p text:style-name="P8">des écouteurs filaires</text:p>
        </text:list-item>
      </text:list>
      <text:list xml:id="list134817843204072" text:continue-list="list2251041638" text:style-name="WWNum2">
        <text:list-item>
          <text:p text:style-name="P9">FOURNITURES POUR CHAQUE MATIÈRE :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rançais </text:p>
          </table:table-cell>
          <table:table-cell table:style-name="Tableau1.A1" office:value-type="string">
            <text:list xml:id="list1168651622" text:style-name="WWNum1">
              <text:list-item>
                <text:p text:style-name="P7">1 cahier 24X32 de 140 pages grands carreaux bleu + protège cahier bleu</text:p>
              </text:list-item>
              <text:list-item>
                <text:p text:style-name="P7">1 cahier 24X32 de 96 pages violet + protège cahier violet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Mathématiques</text:p>
          </table:table-cell>
          <table:table-cell table:style-name="Tableau1.A1" office:value-type="string">
            <text:list xml:id="list134816777593074" text:continue-numbering="true" text:style-name="WWNum1">
              <text:list-item>
                <text:p text:style-name="P13">1 rapporteur et 1 équerre en plastique</text:p>
              </text:list-item>
              <text:list-item>
                <text:p text:style-name="P13">1 compas simple (avec vis de serrage)</text:p>
              </text:list-item>
              <text:list-item>
                <text:p text:style-name="P13">Une calculette</text:p>
              </text:list-item>
              <text:list-item>
                <text:p text:style-name="P14">2 cahiers 24X32 grands carreaux 96 pages + 2 protège cahiers jaunes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Anglais </text:p>
          </table:table-cell>
          <table:table-cell table:style-name="Tableau1.A1" office:value-type="string">
            <text:list xml:id="list134816157970071" text:continue-numbering="true" text:style-name="WWNum1">
              <text:list-item>
                <text:p text:style-name="P10">1 cahier 24x32 grands carreaux 96 pages grands carreaux, à renouveler éventuellement dans le courant de l’année)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Ateliers HAS</text:p>
          </table:table-cell>
          <table:table-cell table:style-name="Tableau1.A1" office:value-type="string">
            <text:list xml:id="list134816405988708" text:continue-numbering="true" text:style-name="WWNum1">
              <text:list-item>
                <text:p text:style-name="P7">1 classeur + 12 intercalaires</text:p>
              </text:list-item>
              <text:list-item>
                <text:p text:style-name="P7">1 porte-vues</text:p>
              </text:list-item>
              <text:list-item>
                <text:p text:style-name="P7">Une blouse blanche en coton manches longues </text:p>
              </text:list-item>
              <text:list-item>
                <text:p text:style-name="P6">Chaussures de sécurité de cuisine blanch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Atelier habitat </text:p>
          </table:table-cell>
          <table:table-cell table:style-name="Tableau1.A1" office:value-type="string">
            <text:list xml:id="list134817933076744" text:continue-numbering="true" text:style-name="WWNum1">
              <text:list-item>
                <text:p text:style-name="P11">blouse bleue + chaussures de sécurité</text:p>
              </text:list-item>
              <text:list-item>
                <text:p text:style-name="P11">1 classeur 21 x 29.7 dos 4 cm + 12 intercalaires + pochettes plastiques 21 x 29.7 cm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Arts plastiques </text:p>
          </table:table-cell>
          <table:table-cell table:style-name="Tableau1.A1" office:value-type="string">
            <text:list xml:id="list134816087527606" text:continue-numbering="true" text:style-name="WWNum1">
              <text:list-item>
                <text:p text:style-name="P6">1 porte-vues </text:p>
              </text:list-item>
              <text:list-item>
                <text:p text:style-name="P6">1 pochette papier à grain blanc (21x29.7 en 180 gr)</text:p>
              </text:list-item>
              <text:list-item>
                <text:p text:style-name="P6">1 pochette de papier à dessin grains de couleur</text:p>
              </text:list-item>
              <text:list-item>
                <text:p text:style-name="P6">2 feuilles de papier calque</text:p>
              </text:list-item>
              <text:list-item>
                <text:p text:style-name="P6">1 rouleau de ruban adhésif</text:p>
              </text:list-item>
              <text:list-item>
                <text:p text:style-name="P6">5 petits tubes de gouache (ou plus)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SVT/PSE </text:p>
          </table:table-cell>
          <table:table-cell table:style-name="Tableau1.A1" office:value-type="string">
            <text:list xml:id="list134816531141357" text:continue-numbering="true" text:style-name="WWNum1">
              <text:list-item>
                <text:p text:style-name="P7">1 cahier 24x32 48 pages grands carreaux + protège cahier roug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Technologie </text:p>
          </table:table-cell>
          <table:table-cell table:style-name="Tableau1.A1" office:value-type="string">
            <text:list xml:id="list134817129056446" text:continue-numbering="true" text:style-name="WWNum1">
              <text:list-item>
                <text:p text:style-name="P10">1 grand classeur souple avec 6 intercalaires et 50 pochettes transparentes 21x29.7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Musique </text:p>
          </table:table-cell>
          <table:table-cell table:style-name="Tableau1.A1" office:value-type="string">
            <text:list xml:id="list134816700871689" text:continue-numbering="true" text:style-name="WWNum1">
              <text:list-item>
                <text:p text:style-name="P10">1 cahier 24x32 96 pages grands carreaux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Histoire-géographie </text:p>
          </table:table-cell>
          <table:table-cell table:style-name="Tableau1.A1" office:value-type="string">
            <text:list xml:id="list134816202430288" text:continue-numbering="true" text:style-name="WWNum1">
              <text:list-item>
                <text:p text:style-name="P7">1 cahier 24X32 de 140 pages, grands carreaux + protège cahier vert</text:p>
              </text:list-item>
              <text:list-item>
                <text:p text:style-name="P7">Papier calque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EMC </text:p>
          </table:table-cell>
          <table:table-cell table:style-name="Tableau1.A1" office:value-type="string">
            <text:list xml:id="list134816741120827" text:continue-numbering="true" text:style-name="WWNum1">
              <text:list-item>
                <text:p text:style-name="P7">1 cahier 24x32 de 48 pages, grands carreaux + protège cahier noir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EPS </text:p>
          </table:table-cell>
          <table:table-cell table:style-name="Tableau1.A1" office:value-type="string">
            <text:list xml:id="list134816240656560" text:continue-numbering="true" text:style-name="WWNum1">
              <text:list-item>
                <text:p text:style-name="P6">1 sac de sport comprenant : 1 paire de basket (semelles propres lorsque sport en intérieur), 1paire de chaussettes, 1short ou bas de survêtement, 1 tee-shirt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2pt" fo:language="fr" fo:country="FR" style:letter-kerning="true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Sans_20_interligne1" style:display-name="Sans interligne1" style:family="paragraph" style:default-outline-level="" style:list-style-name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mic Sans MS2" style:font-family-complex="'Comic Sans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omic Sans MS" fo:font-size="14pt" fo:font-weight="bold" style:font-size-asian="14pt" style:font-weight-asian="bold"/>
    </style:style>
    <style:style style:name="MT2" style:family="text">
      <style:text-properties style:text-position="super 58%" style:font-name="Comic Sans MS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0.676cm" fo:margin-bottom="0.6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3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TE FOURNITURES – 3</text:span><text:span text:style-name="MT2">ÈME</text:span><text:span text:style-name="MT1"> SEGP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5:55:00</meta:creation-date>
    <meta:initial-creator>Camille Pons</meta:initial-creator>
    <dc:language>fr-FR</dc:language>
    <dc:date>2023-05-15T14:44:11.51</dc:date>
    <meta:editing-cycles>5</meta:editing-cycles>
    <meta:editing-duration>PT1M2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52" meta:word-count="398" meta:character-count="2192" meta:non-whitespace-character-count="1866"/>
    <meta:template xlink:type="simple" xlink:actuate="onRequest" xlink:title="Normal.dotm" xlink:href=""/>
  </office:meta>
</office:document-meta>
</file>